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8cm" table:align="left"/>
    </style:style>
    <style:style style:name="Tabela1.A" style:family="table-column">
      <style:table-column-properties style:column-width="1.275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6.542cm"/>
    </style:style>
    <style:style style:name="Tabela1.D" style:family="table-column">
      <style:table-column-properties style:column-width="3.0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ext_20_body">
      <style:text-properties fo:font-size="22pt" style:font-size-asian="22pt" style:font-size-complex="22pt"/>
    </style:style>
    <style:style style:name="P6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9" style:family="paragraph" style:parent-style-name="Table_20_Contents">
      <style:text-properties fo:font-size="22pt" style:font-size-asian="22pt" style:font-size-complex="22pt"/>
    </style:style>
    <style:style style:name="P10" style:family="paragraph" style:parent-style-name="Table_20_Contents">
      <style:text-properties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e drużyny</text:p>
      <text:p text:style-name="P6">Snow Cup</text:p>
      <text:p text:style-name="P3"/>
      <text:p text:style-name="P2">Nazwa drużyny:.........................................................................</text:p>
      <text:p text:style-name="P1">Nr tel do kapitana:.............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1">Imię </text:p>
          </table:table-cell>
          <table:table-cell table:style-name="Tabela1.A1" office:value-type="string">
            <text:p text:style-name="P11">Nazwisko</text:p>
          </table:table-cell>
          <table:table-cell table:style-name="Tabela1.D1" office:value-type="string">
            <text:p text:style-name="P11"><draw:custom-shape text:anchor-type="paragraph" draw:z-index="0" draw:style-name="gr1" draw:text-style-name="P12" svg:width="0.772cm" svg:height="0.937cm" svg:x="-12.596cm" svg:y="0.949cm"><text:p text:style-name="P12">K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iek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7">Podpis opiekuna drużyny</text:p>
      <text:p text:style-name="P7">…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08:50:39.55</meta:creation-date>
    <dc:date>2026-01-27T10:25:35.19</dc:date>
    <meta:editing-duration>PT1H19M42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1" meta:paragraph-count="17" meta:word-count="27" meta:character-count="267"/>
  </office:meta>
</office:document-meta>
</file>